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3e3f9"/>
    </style:style>
    <style:style style:name="P2" style:family="paragraph" style:parent-style-name="Standard">
      <style:text-properties officeooo:paragraph-rsid="0005090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6f7ab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paragraph-rsid="0005090d" style:font-size-asian="10pt" style:font-size-complex="10pt"/>
    </style:style>
    <style:style style:name="P7" style:family="paragraph" style:parent-style-name="Standard">
      <style:text-properties fo:font-size="10pt" officeooo:rsid="0006f7ab" officeooo:paragraph-rsid="0005090d" style:font-size-asian="10pt" style:font-size-complex="10pt"/>
    </style:style>
    <style:style style:name="P8" style:family="paragraph" style:parent-style-name="Standard">
      <style:text-properties fo:font-size="10pt" officeooo:rsid="0006f7ab" officeooo:paragraph-rsid="0006f7ab" style:font-size-asian="10pt" style:font-size-complex="10pt"/>
    </style:style>
    <style:style style:name="P9" style:family="paragraph" style:parent-style-name="Standard">
      <style:text-properties fo:font-size="10pt" officeooo:paragraph-rsid="0006f7ab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6f7ab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officeooo:rsid="000546b7" officeooo:paragraph-rsid="000546b7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weight="bold" officeooo:rsid="000546b7" officeooo:paragraph-rsid="0006f7ab" style:font-weight-asian="bold" style:font-weight-complex="bold"/>
    </style:style>
    <style:style style:name="P14" style:family="paragraph" style:parent-style-name="Standard">
      <style:text-properties officeooo:paragraph-rsid="000546b7"/>
    </style:style>
    <style:style style:name="P15" style:family="paragraph" style:parent-style-name="Standard">
      <style:text-properties officeooo:paragraph-rsid="0006f7ab"/>
    </style:style>
    <style:style style:name="P16" style:family="paragraph" style:parent-style-name="Standard">
      <style:text-properties officeooo:paragraph-rsid="0005090d"/>
    </style:style>
    <style:style style:name="P17" style:family="paragraph" style:parent-style-name="Standard">
      <style:paragraph-properties fo:text-align="end" style:justify-single-word="false"/>
      <style:text-properties fo:font-weight="bold" officeooo:rsid="000546b7" officeooo:paragraph-rsid="0008cef2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rsid="000546b7" officeooo:paragraph-rsid="0008cef2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paragraph-rsid="0005090d" style:font-size-asian="10pt" style:font-size-complex="10pt"/>
    </style:style>
    <style:style style:name="P21" style:family="paragraph" style:parent-style-name="Standard">
      <style:text-properties fo:font-size="10pt" officeooo:paragraph-rsid="0006f7ab" style:font-size-asian="10pt" style:font-size-complex="10pt"/>
    </style:style>
    <style:style style:name="P22" style:family="paragraph" style:parent-style-name="Standard">
      <style:text-properties fo:font-size="10pt" officeooo:paragraph-rsid="0008cef2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font-size="10pt" officeooo:paragraph-rsid="0008cef2" style:font-size-asian="10pt" style:font-size-complex="10pt"/>
    </style:style>
    <style:style style:name="P24" style:family="paragraph" style:parent-style-name="Standard">
      <style:text-properties officeooo:paragraph-rsid="0008cef2"/>
    </style:style>
    <style:style style:name="T1" style:family="text">
      <style:text-properties officeooo:rsid="0005090d"/>
    </style:style>
    <style:style style:name="T2" style:family="text">
      <style:text-properties officeooo:rsid="0003e3f9"/>
    </style:style>
    <style:style style:name="T3" style:family="text">
      <style:text-properties fo:color="#00000a" fo:font-size="10pt" officeooo:rsid="0005090d" style:font-size-asian="10pt" style:font-size-complex="10pt"/>
    </style:style>
    <style:style style:name="T4" style:family="text">
      <style:text-properties fo:color="#00000a" fo:font-size="10pt" officeooo:rsid="0006f7ab" style:font-size-asian="10pt" style:font-size-complex="10pt"/>
    </style:style>
    <style:style style:name="T5" style:family="text">
      <style:text-properties fo:color="#00000a" fo:font-size="10pt" officeooo:rsid="0008cef2" style:font-size-asian="10pt" style:font-size-complex="10pt"/>
    </style:style>
    <style:style style:name="T6" style:family="text">
      <style:text-properties fo:color="#00000a" fo:font-size="12pt" fo:font-weight="bold" officeooo:rsid="0005090d" style:font-size-asian="12pt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5090d" style:font-size-asian="10pt" style:font-size-complex="10pt"/>
    </style:style>
    <style:style style:name="T9" style:family="text">
      <style:text-properties fo:font-size="10pt" officeooo:rsid="0008cef2" style:font-size-asian="10pt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use-window-font-color="true" fo:font-size="10pt" style:text-underline-style="none" fo:font-weight="normal" officeooo:rsid="0005090d" style:font-size-asian="10pt" style:font-weight-asian="normal" style:font-size-complex="10pt" style:font-weight-complex="normal"/>
    </style:style>
    <style:style style:name="T13" style:family="text">
      <style:text-properties style:use-window-font-color="true" fo:font-size="10pt" style:text-underline-style="none" fo:font-weight="normal" officeooo:rsid="000546b7" style:font-size-asian="10pt" style:font-weight-asian="normal" style:font-size-complex="10pt" style:font-weight-complex="normal"/>
    </style:style>
    <style:style style:name="T14" style:family="text">
      <style:text-properties style:use-window-font-color="true" fo:font-size="10pt" style:text-underline-style="none" fo:font-weight="normal" officeooo:rsid="0008cef2" style:font-size-asian="10pt" style:font-weight-asian="normal" style:font-size-complex="10pt" style:font-weight-complex="normal"/>
    </style:style>
    <style:style style:name="T15" style:family="text">
      <style:text-properties officeooo:rsid="0008cef2"/>
    </style:style>
    <style:style style:name="T16" style:family="text">
      <style:text-properties fo:font-weight="normal" officeooo:rsid="0008cef2" style:font-weight-asian="normal" style:font-weight-complex="normal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T15">załącznik nr 2 do aneksu druk nr 356</text:span></text:p>
        <text:p text:style-name="P17">Premas Sp.z o.o.</text:p>
        <text:p text:style-name="P12">ul. Towarowa 15</text:p>
        <text:p text:style-name="P12">10-416 Olsztyn</text:p>
        <text:p text:style-name="P12">serwislifepo4@enerblock.pl</text:p>
        <text:p text:style-name="P10"/>
        <text:p text:style-name="P3"><text:span text:style-name="T10"><text:s text:c="2"/></text:span><text:span text:style-name="T6">Informacja <text:s/>o doładowaniu akumulatora </text:span><text:bookmark-start text:name="_Hlk155785847"/></text:p>
        <text:p text:style-name="P14"><text:span text:style-name="Internet_20_link"><text:span text:style-name="T13"/></text:span></text:p>
        <text:p text:style-name="P14"><text:span text:style-name="Internet_20_link"><text:span text:style-name="T13">Dane kupującego:</text:span></text:span></text:p>
        <text:p text:style-name="P14"><text:span text:style-name="Internet_20_link"><text:span text:style-name="T13">Nazwa Firmy / Imię Nazwisko: ……………………………..</text:span></text:span></text:p>
        <text:p text:style-name="P14"><text:span text:style-name="Internet_20_link"><text:span text:style-name="T13"/></text:span></text:p>
        <text:p text:style-name="P14"><text:span text:style-name="Internet_20_link"><text:span text:style-name="T13">………………………………………………………………..</text:span></text:span></text:p>
        <text:p text:style-name="Standard"><text:span text:style-name="Internet_20_link"><text:span text:style-name="T11"/></text:span></text:p>
        <text:p text:style-name="P2"><text:span text:style-name="Internet_20_link"><text:span text:style-name="T12">Akumulator model …………………………….……………..</text:span></text:span></text:p>
        <text:p text:style-name="P2"><text:span text:style-name="Internet_20_link"><text:span text:style-name="T12"/></text:span></text:p>
        <text:p text:style-name="P2"><text:span text:style-name="Internet_20_link"><text:span text:style-name="T12">numer seryjny ………………………………………………..</text:span></text:span></text:p>
        <text:p text:style-name="P2"><text:span text:style-name="Internet_20_link"><text:span text:style-name="T12"/></text:span></text:p>
        <text:p text:style-name="P14"><text:span text:style-name="Internet_20_link"><text:span text:style-name="T13">Data zakupu: </text:span></text:span><text:span text:style-name="Internet_20_link"><text:span text:style-name="T12">………………………………………………...</text:span></text:span></text:p>
        <text:p text:style-name="P2"><text:span text:style-name="Internet_20_link"><text:span text:style-name="T12"/></text:span></text:p>
        <text:p text:style-name="P2"><text:span text:style-name="Internet_20_link"><text:span text:style-name="T12">Został doładowany w dniu ………………………..…………</text:span></text:span></text:p>
        <text:p text:style-name="P2"><text:span text:style-name="Internet_20_link"><text:span text:style-name="T12"/></text:span></text:p>
        <text:p text:style-name="P24"><text:span text:style-name="Internet_20_link"><text:span text:style-name="T14">Ładowarka typ: ……………………………………………...</text:span></text:span></text:p>
        <text:p text:style-name="P2"><text:span text:style-name="Internet_20_link"><text:span text:style-name="T12"/></text:span></text:p>
        <text:p text:style-name="P2"><text:span text:style-name="Internet_20_link"><text:span text:style-name="T12">Parametry wskazane przez aplikację SMART-BMS</text:span></text:span><text:span text:style-name="Internet_20_link"><text:span text:style-name="T13">po naładowaniu</text:span></text:span><text:span text:style-name="Internet_20_link"><text:span text:style-name="T12"> są następujące:</text:span></text:span></text:p>
        <text:p text:style-name="P2"><text:span text:style-name="Internet_20_link"><text:span text:style-name="T12"/></text:span></text:p>
        <text:p text:style-name="P2"><text:span text:style-name="Internet_20_link"><text:span text:style-name="T12">- napięcie <text:tab/><text:tab/>………………. V</text:span></text:span></text:p>
        <text:p text:style-name="P2"><text:span text:style-name="Internet_20_link"><text:span text:style-name="T12"/></text:span></text:p>
        <text:p text:style-name="P2"><text:span text:style-name="Internet_20_link"><text:span text:style-name="T12">- pojemność procentowa <text:tab/>……………….%</text:span></text:span></text:p>
        <text:p text:style-name="P2"><text:span text:style-name="Internet_20_link"><text:span text:style-name="T12"/></text:span></text:p>
        <text:p text:style-name="P2"><text:span text:style-name="Internet_20_link"><text:span text:style-name="T12">- pojemność akumulatora <text:tab/>……………….Ah</text:span></text:span></text:p>
        <text:p text:style-name="P6"><text:bookmark-end text:name="_Hlk155785847"/></text:p>
        <text:p text:style-name="P6"/>
        <text:p text:style-name="P6"/>
        <text:p text:style-name="P7">………………………….</text:p>
        <text:p text:style-name="P8"><text:s text:c="4"/>podpis kupującego</text:p>
        <text:p text:style-name="P5"/>
        <text:p text:style-name="P5"/>
        <text:p text:style-name="P22">* <text:span text:style-name="T15">informację należy dołączyć do ewentualnego zgłoszenia reklamacyjnego</text:span></text:p>
        <text:p text:style-name="P23"><text:span text:style-name="T16">załącznik nr 2 do aneksu druk nr 356</text:span></text:p>
        <text:p text:style-name="P13">Premas Sp.z o.o.</text:p>
        <text:p text:style-name="P13">ul. Towarowa 15</text:p>
        <text:p text:style-name="P13">10-416 Olsztyn</text:p>
        <text:p text:style-name="P13">serwislifepo4@enerblock.pl</text:p>
        <text:p text:style-name="P11"/>
        <text:p text:style-name="P4"><text:span text:style-name="T10"><text:s text:c="2"/></text:span><text:span text:style-name="T6">Informacja <text:s/>o doładowaniu akumulatora </text:span><text:bookmark-start text:name="_Hlk1557858471"/></text:p>
        <text:p text:style-name="P15"><text:span text:style-name="Internet_20_link"><text:span text:style-name="T13"/></text:span></text:p>
        <text:p text:style-name="P15"><text:span text:style-name="Internet_20_link"><text:span text:style-name="T13">Dane kupującego:</text:span></text:span></text:p>
        <text:p text:style-name="P15"><text:span text:style-name="Internet_20_link"><text:span text:style-name="T13">Nazwa Firmy / Imię Nazwisko: ……………………………..</text:span></text:span></text:p>
        <text:p text:style-name="P15"><text:span text:style-name="Internet_20_link"><text:span text:style-name="T13"/></text:span></text:p>
        <text:p text:style-name="P15"><text:span text:style-name="Internet_20_link"><text:span text:style-name="T13">………………………………………………………………..</text:span></text:span></text:p>
        <text:p text:style-name="P15"><text:span text:style-name="Internet_20_link"><text:span text:style-name="T11"/></text:span></text:p>
        <text:p text:style-name="P15"><text:span text:style-name="Internet_20_link"><text:span text:style-name="T12">Akumulator model …………………………….……………..</text:span></text:span></text:p>
        <text:p text:style-name="P15"><text:span text:style-name="Internet_20_link"><text:span text:style-name="T12"/></text:span></text:p>
        <text:p text:style-name="P15"><text:span text:style-name="Internet_20_link"><text:span text:style-name="T12">numer seryjny ………………………………………………..</text:span></text:span></text:p>
        <text:p text:style-name="P15"><text:span text:style-name="Internet_20_link"><text:span text:style-name="T12"/></text:span></text:p>
        <text:p text:style-name="P15"><text:span text:style-name="Internet_20_link"><text:span text:style-name="T13">Data zakupu: </text:span></text:span><text:span text:style-name="Internet_20_link"><text:span text:style-name="T12">………………………………………………...</text:span></text:span></text:p>
        <text:p text:style-name="P15"><text:span text:style-name="Internet_20_link"><text:span text:style-name="T12"/></text:span></text:p>
        <text:p text:style-name="P15"><text:span text:style-name="Internet_20_link"><text:span text:style-name="T12">Został doładowany w dniu ………………………..…………<text:line-break/><text:line-break/></text:span></text:span><text:span text:style-name="Internet_20_link"><text:span text:style-name="T14">Ładowarka typ: ……………………………………………...</text:span></text:span></text:p>
        <text:p text:style-name="P15"><text:span text:style-name="Internet_20_link"><text:span text:style-name="T12"/></text:span></text:p>
        <text:p text:style-name="P15"><text:span text:style-name="Internet_20_link"><text:span text:style-name="T12">Parametry wskazane przez aplikację SMART-BMS</text:span></text:span><text:span text:style-name="Internet_20_link"><text:span text:style-name="T13">po naładowaniu</text:span></text:span><text:span text:style-name="Internet_20_link"><text:span text:style-name="T12"> są następujące:</text:span></text:span></text:p>
        <text:p text:style-name="P15"><text:span text:style-name="Internet_20_link"><text:span text:style-name="T12"/></text:span></text:p>
        <text:p text:style-name="P15"><text:span text:style-name="Internet_20_link"><text:span text:style-name="T12">- napięcie <text:tab/><text:tab/>………………. V</text:span></text:span></text:p>
        <text:p text:style-name="P15"><text:span text:style-name="Internet_20_link"><text:span text:style-name="T12"/></text:span></text:p>
        <text:p text:style-name="P15"><text:span text:style-name="Internet_20_link"><text:span text:style-name="T12">- pojemność procentowa <text:tab/>……………….%</text:span></text:span></text:p>
        <text:p text:style-name="P15"><text:span text:style-name="Internet_20_link"><text:span text:style-name="T12"/></text:span></text:p>
        <text:p text:style-name="P15"><text:span text:style-name="Internet_20_link"><text:span text:style-name="T12">- pojemność akumulatora <text:tab/>……………….Ah</text:span></text:span></text:p>
        <text:p text:style-name="P9"><text:bookmark-end text:name="_Hlk1557858471"/></text:p>
        <text:p text:style-name="P9"/>
        <text:p text:style-name="P9"/>
        <text:p text:style-name="P8">………………………….</text:p>
        <text:p text:style-name="P8"><text:s text:c="4"/>podpis kupującego</text:p>
        <text:p text:style-name="P22"/>
        <text:p text:style-name="P22"/>
        <text:p text:style-name="P24"><text:span text:style-name="T7">* </text:span><text:span text:style-name="T9">informację należy dołączyć do ewentualnego zgłoszenia reklamacyjnego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/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3e3f9"/>
    </style:style>
    <style:style style:name="MP2" style:family="paragraph" style:parent-style-name="Standard">
      <style:text-properties officeooo:paragraph-rsid="0005090d"/>
    </style:style>
    <style:style style:name="MT1" style:family="text">
      <style:text-properties officeooo:rsid="0005090d"/>
    </style:style>
    <style:style style:name="MT2" style:family="text">
      <style:text-properties officeooo:rsid="0003e3f9"/>
    </style:style>
    <style:style style:name="MT3" style:family="text">
      <style:text-properties fo:color="#00000a" fo:font-size="10pt" officeooo:rsid="0005090d" style:font-size-asian="10pt" style:font-size-complex="10pt"/>
    </style:style>
    <style:style style:name="MT4" style:family="text">
      <style:text-properties fo:color="#00000a" fo:font-size="10pt" officeooo:rsid="0006f7ab" style:font-size-asian="10pt" style:font-size-complex="10pt"/>
    </style:style>
    <style:style style:name="MT5" style:family="text">
      <style:text-properties fo:color="#00000a" fo:font-size="10pt" officeooo:rsid="0008cef2" style:font-size-asian="10pt" style:font-size-complex="10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05090d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499cm" fo:margin-bottom="1.499cm" fo:margin-left="2.485cm" fo:margin-right="2.485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Druk nr <text:span text:style-name="MT1">503</text:span> <text:s text:c="93"/><text:span text:style-name="MT2"><text:s text:c="8"/></text:span>Druk nr <text:span text:style-name="MT1">503</text:span></text:p>
      </style:header>
      <style:footer>
        <text:p text:style-name="MP2"><text:span text:style-name="MT3">24/02/</text:span><text:span text:style-name="MT4">2</text:span><text:span text:style-name="MT5">9</text:span><text:span text:style-name="MT3">/</text:span><text:span text:style-name="MT6">GO/ </text:span><text:span text:style-name="MT7">Odpowiedź o doładowaniu</text:span><text:span text:style-name="MT6"> akumulatora LiFepO4</text:span><text:bookmark-start text:name="_Hlk155786209"/><text:bookmark-start text:name="_Hlk155786208"/> <text:s text:c="25"/><text:bookmark-end text:name="_Hlk155786209"/><text:bookmark-end text:name="_Hlk155786208"/><text:tab/><text:span text:style-name="MT3">24/02/</text:span><text:span text:style-name="MT4">2</text:span><text:span text:style-name="MT5">9</text:span><text:span text:style-name="MT3">/</text:span><text:span text:style-name="MT6">GO/ </text:span><text:span text:style-name="MT7">Odpowiedź o doładowaniu</text:span><text:span text:style-name="MT6"> akumulatora LiFepO4</text:span><text:bookmark-start text:name="_Hlk155786208 kopia 2"/><text:bookmark-start text:name="_Hlk155786209 kopia 2"/> <text:s text:c="2"/><text:bookmark-end text:name="_Hlk155786208 kopia 2"/><text:bookmark-end text:name="_Hlk155786209 kopia 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9</meta:editing-cycles>
    <meta:creation-date>2024-01-10T12:38:00</meta:creation-date>
    <dc:date>2024-02-29T16:48:37.568000000</dc:date>
    <dc:language>pl-PL</dc:language>
    <meta:editing-duration>PT4H13M32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43" meta:word-count="174" meta:character-count="1616" meta:non-whitespace-character-count="1330"/>
    <meta:user-defined meta:name="AppVersion">16.0000</meta:user-defined>
    <meta:template xlink:type="simple" xlink:actuate="onRequest" xlink:title="Normal" xlink:href=""/>
  </office:meta>
</office:document-meta>
</file>